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4">
      <style:table-cell-properties fo:border="thin solid #000000" style:vertical-align="top" fo:background-color="#C0C0C0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#C0C0C0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#C0C0C0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#C0C0C0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C0C0C0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8pt" style:font-size-asian="18pt" style:font-size-complex="18pt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3pt" style:font-size-asian="13pt" style:font-size-complex="13pt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<text:span text:style-name="T1">Município: SANTANA DO LIVRAMENTO</text:span></text:p>
          </table:table-cell>
          <table:table-cell office:value-type="string" table:number-columns-spanned="3" table:number-rows-spanned="1" table:style-name="ce55">
            <text:p><text:span text:style-name="T1">UF: ESTADO DO RIO GRANDE DO SUL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<text:span text:style-name="T1">Período: Fevereiro de 2019</text:span></text:p>
          </table:table-cell>
          <table:table-cell table:style-name="ce4"/>
          <table:table-cell office:value-type="string" table:number-columns-spanned="2" table:number-rows-spanned="1" table:style-name="ce56">
            <text:p><text:span text:style-name="T2">BALANÇO ORÇAMENTÁRIO</text:span></text:p>
          </table:table-cell>
          <table:covered-table-cell/>
          <table:table-cell table:style-name="ce4"/>
          <table:table-cell table:number-columns-repeated="16379"/>
        </table:table-row>
        <table:table-row table:style-name="ro3">
          <table:table-cell office:value-type="string" table:style-name="ce5">
            <text:p><text:span text:style-name="T1">Unidade Gestora: 0001 - Câmara Municipal de Vereadores</text:span></text:p>
          </table:table-cell>
          <table:table-cell office:value-type="string" table:number-columns-spanned="3" table:number-rows-spanned="1" table:style-name="ce57">
            <text:p><text:span text:style-name="T2">ORÇAMENTOS FISCAL E DA SEGURIDADE SOCIAL</text:span>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1">
            <text:p><text:span text:style-name="T1">RECEITAS ORÇAMENTÁRIAS</text:span></text:p>
          </table:table-cell>
          <table:table-cell office:value-type="string" table:style-name="ce7">
            <text:p><text:span text:style-name="T2">Previsão</text:span></text:p>
          </table:table-cell>
          <table:table-cell office:value-type="string" table:style-name="ce7">
            <text:p><text:span text:style-name="T2">Previsão</text:span></text:p>
          </table:table-cell>
          <table:table-cell office:value-type="string" table:style-name="ce7">
            <text:p><text:span text:style-name="T2">Receitas</text:span></text:p>
          </table:table-cell>
          <table:table-cell office:value-type="string" table:style-name="ce8">
            <text:p><text:span text:style-name="T2">Saldo</text:span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<text:span text:style-name="T2">Inicial</text:span></text:p>
          </table:table-cell>
          <table:table-cell office:value-type="string" table:style-name="ce10">
            <text:p><text:span text:style-name="T2">Atualizada</text:span></text:p>
          </table:table-cell>
          <table:table-cell office:value-type="string" table:style-name="ce10">
            <text:p><text:span text:style-name="T2">Realizadas</text:span></text:p>
          </table:table-cell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<text:span text:style-name="T1">(a)</text:span></text:p>
          </table:table-cell>
          <table:table-cell office:value-type="string" table:style-name="ce12">
            <text:p><text:span text:style-name="T1">(b)</text:span></text:p>
          </table:table-cell>
          <table:table-cell office:value-type="string" table:style-name="ce12">
            <text:p><text:span text:style-name="T1">(c)</text:span></text:p>
          </table:table-cell>
          <table:table-cell office:value-type="string" table:style-name="ce13">
            <text:p><text:span text:style-name="T1">(d) = (c-b)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2">SUBTOTAL DAS RECEITAS (I) = ()</text:span></text:p>
          </table:table-cell>
          <table:table-cell office:value-type="string" table:style-name="ce15">
            <text:p><text:span text:style-name="T2">-</text:span></text:p>
          </table:table-cell>
          <table:table-cell office:value-type="string" table:style-name="ce15">
            <text:p><text:span text:style-name="T2">-</text:span></text:p>
          </table:table-cell>
          <table:table-cell office:value-type="string" table:style-name="ce15">
            <text:p><text:span text:style-name="T2">-</text:span></text:p>
          </table:table-cell>
          <table:table-cell office:value-type="string" table:style-name="ce15">
            <text:p><text:span text:style-name="T2">-</text:span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<text:span text:style-name="T2">Operações de Crédito / Refinanciamento (II)</text:span></text:p>
          </table:table-cell>
          <table:table-cell office:value-type="string" table:style-name="ce17">
            <text:p><text:span text:style-name="T2">-</text:span></text:p>
          </table:table-cell>
          <table:table-cell office:value-type="string" table:style-name="ce17">
            <text:p><text:span text:style-name="T2">-</text:span></text:p>
          </table:table-cell>
          <table:table-cell office:value-type="string" table:style-name="ce17">
            <text:p><text:span text:style-name="T2">-</text:span></text:p>
          </table:table-cell>
          <table:table-cell office:value-type="string" table:style-name="ce17">
            <text:p><text:span text:style-name="T2">-</text:span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<text:span text:style-name="T1">Operações de Crédito Interna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<text:span text:style-name="T1">Mobiliária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1">Contratual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<text:span text:style-name="T1">Operações de Crédito Externas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1">Mobiliária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<text:span text:style-name="T1">Contratual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2">SUBTOTAL COM REFINANCIAMENTO <text:s/>(III) = (I + II)</text:span></text:p>
          </table:table-cell>
          <table:table-cell office:value-type="string" table:style-name="ce15">
            <text:p><text:span text:style-name="T2">-</text:span></text:p>
          </table:table-cell>
          <table:table-cell office:value-type="string" table:style-name="ce15">
            <text:p><text:span text:style-name="T2">-</text:span></text:p>
          </table:table-cell>
          <table:table-cell office:value-type="string" table:style-name="ce15">
            <text:p><text:span text:style-name="T2">-</text:span></text:p>
          </table:table-cell>
          <table:table-cell office:value-type="string" table:style-name="ce15">
            <text:p><text:span text:style-name="T2">-</text:span>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<text:span text:style-name="T1">Déficit <text:s/>(IV)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float" office:value="626943.81999999995" table:style-name="ce28">
            <text:p>626.943,82</text:p>
          </table:table-cell>
          <table:table-cell office:value-type="string" table:style-name="ce27">
            <text:p><text:span text:style-name="T1">-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pan text:style-name="T2">TOTAL <text:s/>(V) = (III + IV)</text:span></text:p>
          </table:table-cell>
          <table:table-cell office:value-type="string" table:style-name="ce15">
            <text:p><text:span text:style-name="T2">-</text:span></text:p>
          </table:table-cell>
          <table:table-cell office:value-type="string" table:style-name="ce15">
            <text:p><text:span text:style-name="T2">-</text:span></text:p>
          </table:table-cell>
          <table:table-cell office:value-type="float" office:value="626943.81999999995" table:style-name="ce29">
            <text:p>626.943,82</text:p>
          </table:table-cell>
          <table:table-cell office:value-type="string" table:style-name="ce15">
            <text:p><text:span text:style-name="T2">-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0">
            <text:p><text:span text:style-name="T2">Saldos de Exercícios Anteriores</text:span></text:p>
          </table:table-cell>
          <table:table-cell office:value-type="string" table:style-name="ce31">
            <text:p><text:span text:style-name="T2">-</text:span></text:p>
          </table:table-cell>
          <table:table-cell office:value-type="string" table:style-name="ce31">
            <text:p><text:span text:style-name="T2">-</text:span></text:p>
          </table:table-cell>
          <table:table-cell office:value-type="string" table:style-name="ce31">
            <text:p><text:span text:style-name="T2">-</text:span></text:p>
          </table:table-cell>
          <table:table-cell office:value-type="string" table:style-name="ce31">
            <text:p><text:span text:style-name="T2">-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2">
            <text:p><text:span text:style-name="T1">Recursos Arrecadados em Exercícios Anteriores</text:span></text:p>
          </table:table-cell>
          <table:table-cell office:value-type="string" table:style-name="ce33">
            <text:p><text:span text:style-name="T1">-</text:span></text:p>
          </table:table-cell>
          <table:table-cell office:value-type="string" table:style-name="ce33">
            <text:p><text:span text:style-name="T1">-</text:span></text:p>
          </table:table-cell>
          <table:table-cell office:value-type="string" table:style-name="ce34">
            <text:p><text:span text:style-name="T1">-</text:span></text:p>
          </table:table-cell>
          <table:table-cell office:value-type="string" table:style-name="ce33">
            <text:p><text:span text:style-name="T1">-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5">
            <text:p><text:span text:style-name="T1">Superávit Financeiro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6">
            <text:p><text:span text:style-name="T1">Reabertura de Créditos Adicionais</text:span></text:p>
          </table:table-cell>
          <table:table-cell office:value-type="string" table:style-name="ce37">
            <text:p><text:span text:style-name="T1">-</text:span></text:p>
          </table:table-cell>
          <table:table-cell office:value-type="string" table:style-name="ce37">
            <text:p><text:span text:style-name="T1">-</text:span></text:p>
          </table:table-cell>
          <table:table-cell office:value-type="string" table:style-name="ce37">
            <text:p><text:span text:style-name="T1">-</text:span></text:p>
          </table:table-cell>
          <table:table-cell office:value-type="string" table:style-name="ce37">
            <text:p><text:span text:style-name="T1">-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1">Município: SANTANA DO LIVRAMENTO</text:span></text:p>
          </table:table-cell>
          <table:table-cell office:value-type="string" table:number-columns-spanned="3" table:number-rows-spanned="1" table:style-name="ce55">
            <text:p><text:span text:style-name="T1">UF: ESTADO DO RIO GRANDE DO SUL</text:span></text:p>
          </table:table-cell>
          <table:covered-table-cell table:number-columns-repeated="2"/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2">
            <text:p><text:span text:style-name="T1">Período: Fevereiro de 2019</text:span></text:p>
          </table:table-cell>
          <table:table-cell table:style-name="ce4"/>
          <table:table-cell office:value-type="string" table:number-columns-spanned="2" table:number-rows-spanned="1" table:style-name="ce56">
            <text:p><text:span text:style-name="T2">BALANÇO ORÇAMENTÁRIO</text:span></text:p>
          </table:table-cell>
          <table:covered-table-cell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5">
            <text:p><text:span text:style-name="T1">Unidade Gestora: 0001 - Câmara Municipal de Vereadores</text:span></text:p>
          </table:table-cell>
          <table:table-cell office:value-type="string" table:number-columns-spanned="3" table:number-rows-spanned="1" table:style-name="ce57">
            <text:p><text:span text:style-name="T2">ORÇAMENTOS FISCAL E DA SEGURIDADE SOCIAL</text:span></text:p>
          </table:table-cell>
          <table:covered-table-cell table:number-columns-repeated="2"/>
          <table:table-cell table:number-columns-repeated="3"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61">
            <text:p><text:span text:style-name="T1">DESPESAS ORÇAMENTÁRIAS</text:span></text:p>
          </table:table-cell>
          <table:table-cell office:value-type="string" table:style-name="ce8">
            <text:p><text:span text:style-name="T2">Dotação</text:span></text:p>
          </table:table-cell>
          <table:table-cell office:value-type="string" table:style-name="ce8">
            <text:p><text:span text:style-name="T2">Dotação</text:span></text:p>
          </table:table-cell>
          <table:table-cell office:value-type="string" table:style-name="ce7">
            <text:p><text:span text:style-name="T2">Despesas</text:span></text:p>
          </table:table-cell>
          <table:table-cell office:value-type="string" table:style-name="ce7">
            <text:p><text:span text:style-name="T2">Despesas</text:span></text:p>
          </table:table-cell>
          <table:table-cell office:value-type="string" table:style-name="ce7">
            <text:p><text:span text:style-name="T2">Despesas</text:span></text:p>
          </table:table-cell>
          <table:table-cell office:value-type="string" table:style-name="ce7">
            <text:p><text:span text:style-name="T2">Saldo da</text:span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">
            <text:p><text:span text:style-name="T2">Inicial</text:span></text:p>
          </table:table-cell>
          <table:table-cell office:value-type="string" table:style-name="ce10">
            <text:p><text:span text:style-name="T2">Atualizada</text:span></text:p>
          </table:table-cell>
          <table:table-cell office:value-type="string" table:style-name="ce38">
            <text:p><text:span text:style-name="T2">Empenhadas</text:span></text:p>
          </table:table-cell>
          <table:table-cell office:value-type="string" table:style-name="ce10">
            <text:p><text:span text:style-name="T2">Liquidadas</text:span></text:p>
          </table:table-cell>
          <table:table-cell office:value-type="string" table:style-name="ce9">
            <text:p><text:span text:style-name="T2">Pagas</text:span></text:p>
          </table:table-cell>
          <table:table-cell office:value-type="string" table:style-name="ce10">
            <text:p><text:span text:style-name="T2">Dotação</text:span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<text:span text:style-name="T1">(d)</text:span></text:p>
          </table:table-cell>
          <table:table-cell office:value-type="string" table:style-name="ce12">
            <text:p><text:span text:style-name="T1">(e)</text:span></text:p>
          </table:table-cell>
          <table:table-cell office:value-type="string" table:style-name="ce12">
            <text:p><text:span text:style-name="T1">(f)</text:span></text:p>
          </table:table-cell>
          <table:table-cell office:value-type="string" table:style-name="ce12">
            <text:p><text:span text:style-name="T1">(g)</text:span></text:p>
          </table:table-cell>
          <table:table-cell office:value-type="string" table:style-name="ce12">
            <text:p><text:span text:style-name="T1">(h)</text:span></text:p>
          </table:table-cell>
          <table:table-cell office:value-type="string" table:style-name="ce13">
            <text:p><text:span text:style-name="T1">(i) = (e-f)</text:span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<text:span text:style-name="T2">DESPESAS CORRENTES (VI)</text:span></text:p>
          </table:table-cell>
          <table:table-cell office:value-type="float" office:value="7612000" table:style-name="ce40">
            <text:p>7.612.000,00</text:p>
          </table:table-cell>
          <table:table-cell office:value-type="float" office:value="7652000" table:style-name="ce40">
            <text:p>7.652.000,00</text:p>
          </table:table-cell>
          <table:table-cell office:value-type="float" office:value="526568.42000000004" table:style-name="ce40">
            <text:p>526.568,42</text:p>
          </table:table-cell>
          <table:table-cell office:value-type="float" office:value="623385.81999999995" table:style-name="ce40">
            <text:p>623.385,82</text:p>
          </table:table-cell>
          <table:table-cell office:value-type="float" office:value="622728.4" table:style-name="ce40">
            <text:p>622.728,40</text:p>
          </table:table-cell>
          <table:table-cell office:value-type="float" office:value="5672495.8300000001" table:style-name="ce40">
            <text:p>5.672.495,8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pan text:style-name="T1">PESSOAL E ENCARGOS SOCIAIS</text:span></text:p>
          </table:table-cell>
          <table:table-cell office:value-type="float" office:value="5785000" table:style-name="ce41">
            <text:p>5.785.000,00</text:p>
          </table:table-cell>
          <table:table-cell office:value-type="float" office:value="5651000" table:style-name="ce41">
            <text:p>5.651.000,00</text:p>
          </table:table-cell>
          <table:table-cell office:value-type="float" office:value="460134.75" table:style-name="ce41">
            <text:p>460.134,75</text:p>
          </table:table-cell>
          <table:table-cell office:value-type="float" office:value="460134.75" table:style-name="ce41">
            <text:p>460.134,75</text:p>
          </table:table-cell>
          <table:table-cell office:value-type="float" office:value="457977.33" table:style-name="ce41">
            <text:p>457.977,33</text:p>
          </table:table-cell>
          <table:table-cell office:value-type="float" office:value="4660565.5199999996" table:style-name="ce41">
            <text:p>4.660.565,5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<text:span text:style-name="T1">JUROS E ENCARGOS DA DÍVIDA</text:span></text:p>
          </table:table-cell>
          <table:table-cell office:value-type="float" office:value="32000" table:style-name="ce42">
            <text:p>32.000,00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pan text:style-name="T1">OUTRAS DESPESAS CORRENTES</text:span></text:p>
          </table:table-cell>
          <table:table-cell office:value-type="float" office:value="1795000" table:style-name="ce41">
            <text:p>1.795.000,00</text:p>
          </table:table-cell>
          <table:table-cell office:value-type="float" office:value="2001000" table:style-name="ce41">
            <text:p>2.001.000,00</text:p>
          </table:table-cell>
          <table:table-cell office:value-type="float" office:value="66433.67" table:style-name="ce41">
            <text:p>66.433,67</text:p>
          </table:table-cell>
          <table:table-cell office:value-type="float" office:value="163251.07" table:style-name="ce41">
            <text:p>163.251,07</text:p>
          </table:table-cell>
          <table:table-cell office:value-type="float" office:value="164751.07" table:style-name="ce41">
            <text:p>164.751,07</text:p>
          </table:table-cell>
          <table:table-cell office:value-type="float" office:value="1011930.31" table:style-name="ce41">
            <text:p>1.011.930,31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<text:span text:style-name="T2">DESPESAS DE CAPITAL (VII)</text:span></text:p>
          </table:table-cell>
          <table:table-cell office:value-type="float" office:value="228000" table:style-name="ce44">
            <text:p>228.000,00</text:p>
          </table:table-cell>
          <table:table-cell office:value-type="float" office:value="190000" table:style-name="ce44">
            <text:p>190.000,00</text:p>
          </table:table-cell>
          <table:table-cell office:value-type="float" office:value="3558" table:style-name="ce44">
            <text:p>3.558,00</text:p>
          </table:table-cell>
          <table:table-cell office:value-type="float" office:value="3558" table:style-name="ce44">
            <text:p>3.558,00</text:p>
          </table:table-cell>
          <table:table-cell office:value-type="float" office:value="3558" table:style-name="ce44">
            <text:p>3.558,00</text:p>
          </table:table-cell>
          <table:table-cell office:value-type="float" office:value="186442" table:style-name="ce44">
            <text:p>186.442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pan text:style-name="T1">INVESTIMENTOS</text:span></text:p>
          </table:table-cell>
          <table:table-cell office:value-type="float" office:value="190000" table:style-name="ce41">
            <text:p>190.000,00</text:p>
          </table:table-cell>
          <table:table-cell office:value-type="float" office:value="190000" table:style-name="ce41">
            <text:p>190.000,00</text:p>
          </table:table-cell>
          <table:table-cell office:value-type="float" office:value="3558" table:style-name="ce41">
            <text:p>3.558,00</text:p>
          </table:table-cell>
          <table:table-cell office:value-type="float" office:value="3558" table:style-name="ce41">
            <text:p>3.558,00</text:p>
          </table:table-cell>
          <table:table-cell office:value-type="float" office:value="3558" table:style-name="ce41">
            <text:p>3.558,00</text:p>
          </table:table-cell>
          <table:table-cell office:value-type="float" office:value="186442" table:style-name="ce41">
            <text:p>186.442,00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<text:span text:style-name="T1">AMORTIZAÇÃO DA DÍVIDA</text:span></text:p>
          </table:table-cell>
          <table:table-cell office:value-type="float" office:value="38000" table:style-name="ce46">
            <text:p>38.000,00</text:p>
          </table:table-cell>
          <table:table-cell office:value-type="string" table:style-name="ce47">
            <text:p><text:span text:style-name="T1">-</text:span></text:p>
          </table:table-cell>
          <table:table-cell office:value-type="string" table:style-name="ce47">
            <text:p><text:span text:style-name="T1">-</text:span></text:p>
          </table:table-cell>
          <table:table-cell office:value-type="string" table:style-name="ce47">
            <text:p><text:span text:style-name="T1">-</text:span></text:p>
          </table:table-cell>
          <table:table-cell office:value-type="string" table:style-name="ce47">
            <text:p><text:span text:style-name="T1">-</text:span></text:p>
          </table:table-cell>
          <table:table-cell office:value-type="string" table:style-name="ce47">
            <text:p><text:span text:style-name="T1">-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<text:span text:style-name="T2">SUBTOTAL DAS DESPESAS <text:s/>(VIII) = (VI + VII)</text:span></text:p>
          </table:table-cell>
          <table:table-cell office:value-type="float" office:value="7840000" table:style-name="ce48">
            <text:p>7.840.000,00</text:p>
          </table:table-cell>
          <table:table-cell office:value-type="float" office:value="7842000" table:style-name="ce48">
            <text:p>7.842.000,00</text:p>
          </table:table-cell>
          <table:table-cell office:value-type="float" office:value="530126.42000000004" table:style-name="ce48">
            <text:p>530.126,42</text:p>
          </table:table-cell>
          <table:table-cell office:value-type="float" office:value="626943.81999999995" table:style-name="ce48">
            <text:p>626.943,82</text:p>
          </table:table-cell>
          <table:table-cell office:value-type="float" office:value="626286.4" table:style-name="ce48">
            <text:p>626.286,40</text:p>
          </table:table-cell>
          <table:table-cell office:value-type="float" office:value="5858937.8300000001" table:style-name="ce48">
            <text:p>5.858.937,83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<text:span text:style-name="T2">Amortização da Dívida / Refinanciamento <text:s/>(IX)</text:span></text:p>
          </table:table-cell>
          <table:table-cell office:value-type="string" table:style-name="ce49">
            <text:p><text:span text:style-name="T2">-</text:span></text:p>
          </table:table-cell>
          <table:table-cell office:value-type="string" table:style-name="ce49">
            <text:p><text:span text:style-name="T2">-</text:span></text:p>
          </table:table-cell>
          <table:table-cell office:value-type="string" table:style-name="ce49">
            <text:p><text:span text:style-name="T2">-</text:span></text:p>
          </table:table-cell>
          <table:table-cell office:value-type="string" table:style-name="ce49">
            <text:p><text:span text:style-name="T2">-</text:span></text:p>
          </table:table-cell>
          <table:table-cell office:value-type="string" table:style-name="ce49">
            <text:p><text:span text:style-name="T2">-</text:span></text:p>
          </table:table-cell>
          <table:table-cell office:value-type="string" table:style-name="ce49">
            <text:p><text:span text:style-name="T2">-</text:span>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pan text:style-name="T1">Amortização da Dívida Interna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pan text:style-name="T1">Dívida Mobiliária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<text:span text:style-name="T1">Outras Dívidas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<text:span text:style-name="T1">Amortização da Dívida Externa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<text:span text:style-name="T1">Dívida Mobiliária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table:number-columns-repeated="16377"/>
        </table:table-row>
        <table:table-row table:style-name="ro2">
          <table:table-cell office:value-type="string" table:style-name="ce50">
            <text:p><text:span text:style-name="T1">Outras Dívidas</text:span></text:p>
          </table:table-cell>
          <table:table-cell office:value-type="string" table:style-name="ce47">
            <text:p><text:span text:style-name="T1">-</text:span></text:p>
          </table:table-cell>
          <table:table-cell office:value-type="string" table:style-name="ce47">
            <text:p><text:span text:style-name="T1">-</text:span></text:p>
          </table:table-cell>
          <table:table-cell office:value-type="string" table:style-name="ce47">
            <text:p><text:span text:style-name="T1">-</text:span></text:p>
          </table:table-cell>
          <table:table-cell office:value-type="string" table:style-name="ce47">
            <text:p><text:span text:style-name="T1">-</text:span></text:p>
          </table:table-cell>
          <table:table-cell office:value-type="string" table:style-name="ce47">
            <text:p><text:span text:style-name="T1">-</text:span></text:p>
          </table:table-cell>
          <table:table-cell office:value-type="string" table:style-name="ce47">
            <text:p><text:span text:style-name="T1">-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<text:span text:style-name="T2">SUBTOTAL COM REFINANCIAMENTO <text:s/>(X) = (VIII + IX)</text:span></text:p>
          </table:table-cell>
          <table:table-cell office:value-type="float" office:value="7840000" table:style-name="ce48">
            <text:p>7.840.000,00</text:p>
          </table:table-cell>
          <table:table-cell office:value-type="float" office:value="7842000" table:style-name="ce48">
            <text:p>7.842.000,00</text:p>
          </table:table-cell>
          <table:table-cell office:value-type="float" office:value="530126.42000000004" table:style-name="ce48">
            <text:p>530.126,42</text:p>
          </table:table-cell>
          <table:table-cell office:value-type="float" office:value="626943.81999999995" table:style-name="ce48">
            <text:p>626.943,82</text:p>
          </table:table-cell>
          <table:table-cell office:value-type="float" office:value="626286.4" table:style-name="ce48">
            <text:p>626.286,40</text:p>
          </table:table-cell>
          <table:table-cell office:value-type="float" office:value="5858937.8300000001" table:style-name="ce48">
            <text:p>5.858.937,83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<text:span text:style-name="T1">Superávit <text:s/>(XI)</text:span></text:p>
          </table:table-cell>
          <table:table-cell office:value-type="string" table:style-name="ce52">
            <text:p><text:span text:style-name="T2">-</text:span></text:p>
          </table:table-cell>
          <table:table-cell office:value-type="string" table:style-name="ce52">
            <text:p><text:span text:style-name="T2">-</text:span></text:p>
          </table:table-cell>
          <table:table-cell office:value-type="string" table:style-name="ce52">
            <text:p><text:span text:style-name="T2">-</text:span></text:p>
          </table:table-cell>
          <table:table-cell office:value-type="string" table:style-name="ce52">
            <text:p><text:span text:style-name="T2">-</text:span></text:p>
          </table:table-cell>
          <table:table-cell office:value-type="string" table:style-name="ce15">
            <text:p><text:span text:style-name="T2">-</text:span></text:p>
          </table:table-cell>
          <table:table-cell office:value-type="string" table:style-name="ce15">
            <text:p><text:span text:style-name="T2">-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<text:span text:style-name="T2">TOTAL <text:s/>(XII) = (X + XI)</text:span></text:p>
          </table:table-cell>
          <table:table-cell office:value-type="float" office:value="7840000" table:style-name="ce48">
            <text:p>7.840.000,00</text:p>
          </table:table-cell>
          <table:table-cell office:value-type="float" office:value="7842000" table:style-name="ce48">
            <text:p>7.842.000,00</text:p>
          </table:table-cell>
          <table:table-cell office:value-type="float" office:value="530126.42000000004" table:style-name="ce48">
            <text:p>530.126,42</text:p>
          </table:table-cell>
          <table:table-cell office:value-type="float" office:value="626943.81999999995" table:style-name="ce48">
            <text:p>626.943,82</text:p>
          </table:table-cell>
          <table:table-cell office:value-type="float" office:value="626286.4" table:style-name="ce48">
            <text:p>626.286,40</text:p>
          </table:table-cell>
          <table:table-cell office:value-type="float" office:value="5858937.8300000001" table:style-name="ce48">
            <text:p>5.858.937,83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<text:span text:style-name="T2">Reserva do RPPS <text:s/>(XIII)</text:span></text:p>
          </table:table-cell>
          <table:table-cell office:value-type="string" table:style-name="ce49">
            <text:p><text:span text:style-name="T2">-</text:span></text:p>
          </table:table-cell>
          <table:table-cell office:value-type="string" table:style-name="ce49">
            <text:p><text:span text:style-name="T2">-</text:span></text:p>
          </table:table-cell>
          <table:table-cell office:value-type="string" table:style-name="ce49">
            <text:p><text:span text:style-name="T2">-</text:span></text:p>
          </table:table-cell>
          <table:table-cell office:value-type="string" table:style-name="ce49">
            <text:p><text:span text:style-name="T2">-</text:span></text:p>
          </table:table-cell>
          <table:table-cell office:value-type="string" table:style-name="ce49">
            <text:p><text:span text:style-name="T2">-</text:span></text:p>
          </table:table-cell>
          <table:table-cell office:value-type="string" table:style-name="ce49">
            <text:p><text:span text:style-name="T2">-</text:span></text:p>
          </table:table-cell>
          <table:table-cell table:number-columns-repeated="16377"/>
        </table:table-row>
        <table:table-row table:style-name="ro7">
          <table:table-cell table:style-name="ce53"/>
          <table:table-cell table:number-columns-repeated="16383" table:style-name="ce1"/>
        </table:table-row>
        <table:table-row table:style-name="ro8">
          <table:table-cell table:style-name="ce54"/>
          <table:table-cell table:number-columns-repeated="16383" table:style-name="ce1"/>
        </table:table-row>
        <table:table-row table:style-name="ro8">
          <table:table-cell table:style-name="ce54"/>
          <table:table-cell table:number-columns-repeated="16383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efeitura RS</meta:initial-creator>
    <dc:creator>Prefeitura RS</dc:creator>
    <meta:creation-date>2019-09-18T12:27:11Z</meta:creation-date>
    <dc:date>2019-09-18T12:28:39Z</dc:date>
  </office:meta>
</office:document-meta>
</file>